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Bb F G# C# - F# B - (C C x2)</text:p>
      <text:p/>
      <text:p>[Verse #1] Cm Cm Am A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Bb C F F - Bb <text:s/>C <text:s/>F D</text:p>
      <text:p><text:s text:c="9"/>Bb F G G - G7 G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Cm Dm (x144)</text:p>
      <text:p><text:s text:c="3"/>[Intro] [Verse #2] [Chorus]</text:p>
      <text:p>[Verse #1] [Chorus] (x4) Bb C F F</text:p>
      <text:p><text:s text:c="3"/>[Break] X X [Intro] [Outro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